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fo:font-size="14pt" style:font-size-asian="14pt" style:font-size-complex="14pt"/>
    </style:style>
    <style:style style:name="P2" style:parent-style-name="Standard" style:family="paragraph">
      <style:text-properties fo:font-weight="bold" style:font-weight-asian="bold" fo:font-size="14pt" style:font-size-asian="14pt" style:font-size-complex="14pt"/>
    </style:style>
    <style:style style:name="T3" style:parent-style-name="Absatz-Standardschriftart" style:family="text">
      <style:text-properties fo:font-weight="bold" style:font-weight-asian="bold" fo:font-size="14pt" style:font-size-asian="14pt" style:font-size-complex="14pt"/>
    </style:style>
    <style:style style:name="T4" style:parent-style-name="Absatz-Standardschriftart" style:family="text">
      <style:text-properties fo:font-size="14pt" style:font-size-asian="14pt" style:font-size-complex="14pt"/>
    </style:style>
    <style:style style:name="T5" style:parent-style-name="Absatz-Standardschriftart" style:family="text">
      <style:text-properties fo:font-weight="bold" style:font-weight-asian="bold" fo:font-size="14pt" style:font-size-asian="14pt" style:font-size-complex="14pt"/>
    </style:style>
    <style:style style:name="T6" style:parent-style-name="Absatz-Standardschriftart" style:family="text">
      <style:text-properties fo:font-size="14pt" style:font-size-asian="14pt" style:font-size-complex="14pt"/>
    </style:style>
    <style:style style:name="P7" style:parent-style-name="Standard" style:family="paragraph">
      <style:text-properties fo:font-weight="bold" style:font-weight-asian="bold" fo:font-size="14pt" style:font-size-asian="14pt" style:font-size-complex="14pt"/>
    </style:style>
    <style:style style:name="P8" style:parent-style-name="Standard" style:family="paragraph">
      <style:text-properties fo:font-size="12pt" style:font-size-asian="12pt" style:font-size-complex="12pt"/>
    </style:style>
    <style:style style:name="P9" style:parent-style-name="Standard" style:family="paragraph">
      <style:text-properties fo:font-weight="bold" style:font-weight-asian="bold" fo:font-size="14pt" style:font-size-asian="14pt" style:font-size-complex="14pt"/>
    </style:style>
    <style:style style:name="P10" style:parent-style-name="Standard" style:family="paragraph">
      <style:text-properties fo:font-size="12pt" style:font-size-asian="12pt" style:font-size-complex="12pt"/>
    </style:style>
    <style:style style:name="T11" style:parent-style-name="Absatz-Standardschriftart" style:family="text">
      <style:text-properties fo:font-size="12pt" style:font-size-asian="12pt" style:font-size-complex="12pt"/>
    </style:style>
    <style:style style:name="T12" style:parent-style-name="Hyperlink" style:family="text">
      <style:text-properties fo:font-size="12pt" style:font-size-asian="12pt" style:font-size-complex="12pt"/>
    </style:style>
    <style:style style:name="T13" style:parent-style-name="Absatz-Standardschriftart" style:family="text">
      <style:text-properties fo:font-size="12pt" style:font-size-asian="12pt" style:font-size-complex="12pt"/>
    </style:style>
  </office:automatic-styles>
  <office:body>
    <office:text text:use-soft-page-breaks="true">
      <text:p text:style-name="P1">Antrag:</text:p>
      <text:p text:style-name="P2">Unterstützung einer kurdischen Familie in Nordkurdistan</text:p>
      <text:p text:style-name="Standard"><text:span text:style-name="T3">Antragsteller:</text:span><text:span text:style-name="T4"><text:s/>GEW-Kreisvorstand Oldenburg-Stadt</text:span></text:p>
      <text:p text:style-name="Standard"><text:span text:style-name="T5">Adressat:</text:span><text:span text:style-name="T6"><text:s/>JHV 2017</text:span></text:p>
      <text:p text:style-name="Standard"/>
      <text:p text:style-name="P7">Antrag:</text:p>
      <text:p text:style-name="P8">Die JHV möge beschließen, eine kurdische Familie im türkischen Nordkurdistan über ein Jahr hinweg<text:s/>als Pate<text:s/>finanziell monatlich mit 150 € zu unterstützen.</text:p>
      <text:p text:style-name="P9">Begründung:</text:p>
      <text:p text:style-name="P10">Zahlreiche Städte im türkischen Nordkurdistan wurden zerstört. Die AKP-Regierung verbietet inzwischen den kurdischen Hilfsorganisationen vor Ort tätig zu werden. Das Demokratische Gesellschaftszentrum der Kurd*Innen in Deutschland hat aus diesem Grunde ein Familienpatenschaftsprojekt gestartet, wodurch kurdische Familien in diesen Krisengebieten durch Vermittlung über kurdischen Stadtverwaltungen finanziell unterstützt werden können. Über das Demokratische Gesellschaftszentrum der Kurd*Innen in Deutschland werden Kontaktinformationen zu der betroffenen Familie vermittelt.</text:p>
      <text:p text:style-name="Standard"><text:span text:style-name="T11">Weitere Infos können eingeholt werden unter:<text:s/></text:span><text:a xlink:href="mailto:familienpatenschaften@gmail.com" office:target-frame-name="_top" xlink:show="replace"><text:span text:style-name="T12">familienpatenschaften@gmail.com</text:span></text:a></text:p>
      <text:p text:style-name="Standard"><text:span text:style-name="T13">Der Besorgnis erregenden Entwicklung in der Türkei gegen Meinungsfreiheit, demokratische Strukturen und der Unterdrückung der Kurden sollten nicht nur verbale Äußerungen entgegen gesetzt werden. Hilfreicher für die Menschen vor Ort ist in diesem Fall die praktische finanzielle Hilf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W Oldenburg</meta:initial-creator>
    <dc:creator>GEW Oldenburg</dc:creator>
    <meta:creation-date>2017-03-02T14:51:00Z</meta:creation-date>
    <dc:date>2017-03-02T15:11:00Z</dc:date>
    <meta:print-date>2017-03-02T15:10:00Z</meta:print-date>
    <meta:template xlink:href="Normal" xlink:type="simple"/>
    <meta:editing-cycles>4</meta:editing-cycles>
    <meta:editing-duration>PT0S</meta:editing-duration>
    <meta:document-statistic meta:page-count="1" meta:paragraph-count="2" meta:word-count="178" meta:character-count="1302" meta:row-count="9" meta:non-whitespace-character-count="1126"/>
  </office:meta>
</office:document-meta>
</file>