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weight="bold" style:font-weight-asian="bold" fo:font-size="14pt" style:font-size-asian="14pt" style:font-size-complex="14pt"/>
    </style:style>
    <style:style style:name="P2" style:parent-style-name="Standard" style:family="paragraph">
      <style:text-properties fo:font-weight="bold" style:font-weight-asian="bold" fo:font-size="14pt" style:font-size-asian="14pt" style:font-size-complex="14pt"/>
    </style:style>
    <style:style style:name="T3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4" style:parent-style-name="Absatz-Standardschriftart" style:family="text">
      <style:text-properties fo:font-size="14pt" style:font-size-asian="14pt" style:font-size-complex="14pt"/>
    </style:style>
    <style:style style:name="T5" style:parent-style-name="Absatz-Standardschriftart" style:family="text">
      <style:text-properties fo:font-weight="bold" style:font-weight-asian="bold" fo:font-size="14pt" style:font-size-asian="14pt" style:font-size-complex="14pt"/>
    </style:style>
    <style:style style:name="T6" style:parent-style-name="Absatz-Standardschriftart" style:family="text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weight="bold" style:font-weight-asian="bold" fo:font-size="14pt" style:font-size-asian="14pt" style:font-size-complex="14pt"/>
    </style:style>
    <style:style style:name="P9" style:parent-style-name="Standard" style:family="paragraph">
      <style:text-properties fo:font-size="12pt" style:font-size-asian="12pt" style:font-size-complex="12pt"/>
    </style:style>
    <style:style style:name="P10" style:parent-style-name="Standard" style:family="paragraph">
      <style:text-properties fo:font-weight="bold" style:font-weight-asian="bold" fo:font-size="14pt" style:font-size-asian="14pt" style:font-size-complex="14pt"/>
    </style:style>
    <style:style style:name="P11" style:parent-style-name="Listenabsatz" style:list-style-name="LFO1" style:family="paragraph">
      <style:text-properties fo:font-size="12pt" style:font-size-asian="12pt" style:font-size-complex="12pt"/>
    </style:style>
    <style:style style:name="P12" style:parent-style-name="Listenabsatz" style:list-style-name="LFO1" style:family="paragraph">
      <style:text-properties fo:font-size="12pt" style:font-size-asian="12pt" style:font-size-complex="12pt"/>
    </style:style>
    <style:style style:name="P13" style:parent-style-name="Listenabsatz" style:list-style-name="LFO1" style:family="paragraph"/>
    <style:style style:name="T14" style:parent-style-name="Absatz-Standardschriftart" style:family="text">
      <style:text-properties fo:font-size="12pt" style:font-size-asian="12pt" style:font-size-complex="12pt"/>
    </style:style>
    <style:style style:name="T15" style:parent-style-name="Absatz-Standardschriftart" style:family="text">
      <style:text-properties fo:font-size="12pt" style:font-size-asian="12pt" style:font-size-complex="12pt"/>
    </style:style>
    <style:style style:name="T16" style:parent-style-name="Absatz-Standardschriftart" style:family="text">
      <style:text-properties fo:font-size="12pt" style:font-size-asian="12pt" style:font-size-complex="12pt"/>
    </style:style>
    <style:style style:name="T17" style:parent-style-name="Absatz-Standardschriftart" style:family="text">
      <style:text-properties fo:font-size="12pt" style:font-size-asian="12pt" style:font-size-complex="12pt"/>
    </style:style>
    <style:style style:name="T18" style:parent-style-name="Absatz-Standardschriftart" style:family="text">
      <style:text-properties fo:font-size="12pt" style:font-size-asian="12pt" style:font-size-complex="12pt"/>
    </style:style>
    <style:style style:name="T19" style:parent-style-name="Absatz-Standardschriftart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Antrag:</text:p>
      <text:p text:style-name="P2">Schlussfolgerungen aus der Arbeitszeitstudie</text:p>
      <text:p text:style-name="Standard"><text:span text:style-name="T3">Antragssteller:</text:span><text:span text:style-name="T4"><text:s/>GEW-Kreisvorstand Oldenburg-Stadt</text:span></text:p>
      <text:p text:style-name="Standard"><text:span text:style-name="T5">Adressat:</text:span><text:span text:style-name="T6"><text:s/>BDK 2017</text:span></text:p>
      <text:p text:style-name="P7"/>
      <text:p text:style-name="P8">Antrag:</text:p>
      <text:p text:style-name="P9">Der Landesvorstand der GEW-Niedersachsen wird<text:s/>aufgefordert, in dem Forderungskanon im Rahmen der geplanten Aktionskampagne als Konsequenz aus der Arbeitszeit- und Belastungsstudie gezielter und deutlicher den Bereich Grundschule zu berücksichtigen.<text:s/></text:p>
      <text:p text:style-name="P10">Begründung:</text:p>
      <text:list text:style-name="LFO1" text:continue-numbering="true">
        <text:list-item>
          <text:p text:style-name="P11">Alle Auswertungen der GEW-Arbeitszeitstudie belegen eindeutig eine überdurchschnittliche Belastung der Kolleg*Innen an den Grundschulen. In der geplanten Kampagne findet sich dieser Aspekt überhaupt nicht wieder. Es müssen Akzentuierungen genau für diesen Bereich gesetzt werden.</text:p>
        </text:list-item>
        <text:list-item>
          <text:p text:style-name="P12">Beschlusslage LDK 2015 im Antrag 201: „Auf Grund stetig anwachsender Arbeitsaufgaben der GS-Lehrkräfte, die in keinem Verhältnis zu ihren Arbeitsbedingungen stehen, verpflichtet sich die GEW im Rahmen ihres politischen Handelns die Forderungen der GS-Lehrkräfte mit höchster Priorität zu behandeln.“</text:p>
        </text:list-item>
        <text:list-item>
          <text:p text:style-name="P13"><text:span text:style-name="T14">Die Kolleg*Innen aus dem Bereich Grundschule beteiligten sich mit einer hohen Quote an der Arbe</text:span><text:span text:style-name="T15">itszeitstudie, sie stellen eine</text:span><text:span text:style-name="T16"><text:s/>der größten Personengruppen innerhalb der Mitgliedschaft der GEW dar und sie waren in der Vergangenheit besonders zahlreich an Aktionen der GEW öffentlic</text:span><text:span text:style-name="T17">h</text:span><text:span text:style-name="T18">keitswirksam beteiligt.<text:s/></text:span><text:span text:style-name="T19">Auch in Zukunft ist die GEW auf die Unterstützung aus dieser Fachgruppe angewiesen.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de" fo:country="DE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787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W Oldenburg</meta:initial-creator>
    <dc:creator>GEW Oldenburg</dc:creator>
    <meta:creation-date>2017-03-02T14:39:00Z</meta:creation-date>
    <dc:date>2017-03-08T14:38:00Z</dc:date>
    <meta:template xlink:href="Normal" xlink:type="simple"/>
    <meta:editing-cycles>7</meta:editing-cycles>
    <meta:editing-duration>PT0S</meta:editing-duration>
    <meta:document-statistic meta:page-count="1" meta:paragraph-count="2" meta:word-count="186" meta:character-count="1360" meta:row-count="9" meta:non-whitespace-character-count="1176"/>
  </office:meta>
</office:document-meta>
</file>