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fo:font-size="18pt" style:font-size-asian="18pt" style:font-size-complex="18pt"/>
    </style:style>
    <style:style style:name="P2" style:parent-style-name="Standard" style:family="paragraph">
      <style:text-properties fo:font-weight="bold" style:font-weight-asian="bold" fo:font-size="18pt" style:font-size-asian="18pt" style:font-size-complex="18pt"/>
    </style:style>
    <style:style style:name="T3" style:parent-style-name="Absatz-Standardschriftart" style:family="text">
      <style:text-properties fo:font-weight="bold" style:font-weight-asian="bold" fo:font-size="16pt" style:font-size-asian="16pt" style:font-size-complex="16pt"/>
    </style:style>
    <style:style style:name="T4" style:parent-style-name="Absatz-Standardschriftart" style:family="text">
      <style:text-properties fo:font-size="16pt" style:font-size-asian="16pt" style:font-size-complex="16pt"/>
    </style:style>
    <style:style style:name="T5" style:parent-style-name="Absatz-Standardschriftart" style:family="text">
      <style:text-properties fo:font-weight="bold" style:font-weight-asian="bold" fo:font-size="16pt" style:font-size-asian="16pt" style:font-size-complex="16pt"/>
    </style:style>
    <style:style style:name="T6" style:parent-style-name="Absatz-Standardschriftart" style:family="text">
      <style:text-properties fo:font-size="16pt" style:font-size-asian="16pt" style:font-size-complex="16pt"/>
    </style:style>
    <style:style style:name="P7" style:parent-style-name="Standard" style:family="paragraph">
      <style:text-properties fo:font-weight="bold" style:font-weight-asian="bold" fo:font-size="16pt" style:font-size-asian="16pt" style:font-size-complex="16pt"/>
    </style:style>
    <style:style style:name="P8" style:parent-style-name="Standard" style:family="paragraph">
      <style:text-properties fo:font-size="12pt" style:font-size-asian="12pt" style:font-size-complex="12pt"/>
    </style:style>
    <style:style style:name="P9" style:parent-style-name="Standard" style:family="paragraph">
      <style:text-properties fo:font-weight="bold" style:font-weight-asian="bold" fo:font-size="16pt" style:font-size-asian="16pt" style:font-size-complex="16pt"/>
    </style:style>
    <style:style style:name="P10" style:parent-style-name="Standard" style:family="paragraph">
      <style:text-properties fo:font-size="12pt" style:font-size-asian="12pt" style:font-size-complex="12pt"/>
    </style:style>
    <style:style style:name="T11" style:parent-style-name="Absatz-Standardschriftart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Antrag :<text:s/></text:p>
      <text:p text:style-name="P2">Traumatisierungen bei geflohenen Kindern und Jugendlichen</text:p>
      <text:p text:style-name="Standard"><text:span text:style-name="T3">Antragsteller:</text:span><text:span text:style-name="T4"><text:s/>GEW-Kreisvorstand-Oldenburg-Stadt</text:span></text:p>
      <text:p text:style-name="Standard"><text:span text:style-name="T5">Adressat:</text:span><text:span text:style-name="T6"><text:s/>BDK 2017</text:span></text:p>
      <text:p text:style-name="Standard"/>
      <text:p text:style-name="P7">Antrag:</text:p>
      <text:p text:style-name="P8">Die GEW fordert die Landesregierung<text:s/>auf, maximale Ressourcen für die Arbeit mit Trauma-Patient*Innen unter den geflohenen jungen Menschen bereitzustellen. Dazu gehört v. a. fachkundiges Personal<text:s/><text:s/>mit<text:s/>qualifizierter Ausbildung.</text:p>
      <text:p text:style-name="Standard"/>
      <text:p text:style-name="P9">Begründung:</text:p>
      <text:p text:style-name="P10">Es ist bekannt, dass frühe Versäumnisse im Bildungssektor<text:s/>hohe Folgekosten im Sicherheits- und Sozialressort provozieren.</text:p>
      <text:p text:style-name="Standard"><text:span text:style-name="T11">Traumatisierte, allein gelassene Menschen sind perspektivisch später leicht Täter von unerwünschten Handlungen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EW Oldenburg</meta:initial-creator>
    <dc:creator>GEW Oldenburg</dc:creator>
    <meta:creation-date>2017-03-02T13:43:00Z</meta:creation-date>
    <dc:date>2017-03-08T14:43:00Z</dc:date>
    <meta:template xlink:href="Normal" xlink:type="simple"/>
    <meta:editing-cycles>3</meta:editing-cycles>
    <meta:editing-duration>PT0S</meta:editing-duration>
    <meta:document-statistic meta:page-count="1" meta:paragraph-count="1" meta:word-count="84" meta:character-count="618" meta:row-count="4" meta:non-whitespace-character-count="535"/>
  </office:meta>
</office:document-meta>
</file>